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8ce6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ce65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8ce6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8ce65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8ce6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8ce65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8ce6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fo:font-weight="normal" officeooo:rsid="0018ce65" style:font-style-asian="normal" style:font-weight-asian="normal" style:font-name-complex="Verdana" style:font-style-complex="normal" style:font-weight-complex="normal"/>
    </style:style>
    <style:style style:name="T5" style:family="text">
      <style:text-properties officeooo:rsid="00108c05" fo:background-color="transparent" loext:char-shading-value="0" style:language-complex="zxx" style:country-complex="none"/>
    </style:style>
    <style:style style:name="T6" style:family="text">
      <style:text-properties officeooo:rsid="001d48f8" fo:background-color="transparent" loext:char-shading-value="0" style:language-complex="zxx" style:country-complex="none"/>
    </style:style>
    <style:style style:name="T7" style:family="text">
      <style:text-properties officeooo:rsid="0018ce65" fo:background-color="transparent" loext:char-shading-value="0" style:language-complex="zxx" style:country-complex="none"/>
    </style:style>
    <style:style style:name="T8" style:family="text">
      <style:text-properties style:font-name-complex="Verdana"/>
    </style:style>
    <style:style style:name="T9" style:family="text">
      <style:text-properties officeooo:rsid="001cf3cb" style:font-name-complex="Verdana"/>
    </style:style>
    <style:style style:name="T10" style:family="text">
      <style:text-properties officeooo:rsid="001d48f8" style:font-name-complex="Verdana"/>
    </style:style>
    <style:style style:name="T11" style:family="text">
      <style:text-properties officeooo:rsid="0018ce65" style:font-name-complex="Verdana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18ce65" style:font-weight-asian="bold" style:font-name-complex="Verdana" style:font-weight-complex="bold"/>
    </style:style>
    <style:style style:name="T14" style:family="text">
      <style:text-properties officeooo:rsid="001918a2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8">La Comisión de Industria, Comercio y Turismo ha considerado <text:s/>el Proyecto de Comunicación, </text:span><text:span text:style-name="T12">3</text:span><text:span text:style-name="T13">8096 CD-SOMOS VIDA Y FAMILIA</text:span><text:span text:style-name="T8">, presentado por </text:span><text:span text:style-name="T9">la</text:span><text:span text:style-name="T8"> Dip</text:span><text:span text:style-name="T10">u</text:span><text:span text:style-name="T9">tada </text:span><text:span text:style-name="T11">Natalia Armas Belavi</text:span><text:span text:style-name="T8">, por el cual se </text:span><text:span text:style-name="T2">solicita al Poder Ejecutivo, a través del organismo que corresponda, gestione ante el Nuevo Banco de Santa Fe S.A., la instalación, <text:s/>puesta en funcionamiento, mantenimiento adecuado y asistencia periódica de un cajero automático en </text:span><text:span text:style-name="T3">la localidad de </text:span><text:span text:style-name="T4">Alejandra</text:span><text:span text:style-name="T2">, Departamento </text:span><text:span text:style-name="T4">San Javier</text:span><text:span text:style-name="T2">; </text:span><text:span text:style-name="T8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7"><text:span text:style-name="T5">La Cámara de Diputados de la Provincia vería con agrado que el Poder Ejecutivo, a través del organismo que corresponda, gestione ante <text:s/>las autoridades del Nuevo Banco de Santa Fe S.A., la instalación, puesta en funcionamiento, mantenimiento adecuado y asistencia periódica de un cajero automático en </text:span><text:span text:style-name="T6">la localidad de </text:span><text:span text:style-name="T7">Alejandra</text:span><text:span text:style-name="T5">, Departamento </text:span><text:span text:style-name="T7">San Javier</text:span><text:span text:style-name="T5">.</text:span></text:p>
      <text:p text:style-name="P8"/>
      <text:p text:style-name="P13">Sala de la Comisión;<text:span text:style-name="T14"> 13 de mayo de 2020</text:span></text:p>
      <text:p text:style-name="P9"/>
      <text:p text:style-name="P10">GARIBAY - PACCHIOTTI - PERALTA - DI STEFANO</text:p>
      <text:p text:style-name="P5"/>
      <text:p text:style-name="P5">MARTÍNEZ - BLANCO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0:51.985871083</dc:date>
    <meta:print-date>2017-03-29T09:42:11.806000000</meta:print-date>
    <meta:editing-cycles>52</meta:editing-cycles>
    <meta:editing-duration>PT1H42M4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6" meta:character-count="1262" meta:non-whitespace-character-count="1068"/>
  </office:meta>
</office:document-meta>
</file>